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officeooo:rsid="0008e6d4" officeooo:paragraph-rsid="000c8d72" style:font-name-complex="Verdana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116252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1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2e12f" officeooo:paragraph-rsid="0012e12f" style:font-size-asian="13pt" style:font-style-asian="normal" style:font-weight-asian="normal" style:font-name-complex="Verdana1" style:font-size-complex="13pt" style:font-weight-complex="normal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officeooo:paragraph-rsid="00116252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Verdana" fo:font-size="11pt" fo:font-style="normal" fo:font-weight="bold" officeooo:rsid="00127adf" officeooo:paragraph-rsid="00116252" style:font-size-asian="11pt" style:font-style-asian="normal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officeooo:paragraph-rsid="00116252" style:font-size-asian="11pt" style:font-style-asian="normal" style:font-size-complex="11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normal" officeooo:paragraph-rsid="00116252" style:font-size-asian="11pt" style:font-style-asian="normal" style:font-weight-asian="normal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" fo:font-size="11pt" fo:font-style="normal" fo:font-weight="bold" officeooo:rsid="0014321f" officeooo:paragraph-rsid="0014321f" style:font-size-asian="11pt" style:font-style-asian="normal" style:font-weight-asian="bold" style:font-style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bold" style:font-size-asian="11pt" style:font-style-asian="normal" style:font-weight-asian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3pt" fo:font-style="normal" fo:text-shadow="none" fo:font-weight="normal" officeooo:rsid="0008e6d4" officeooo:paragraph-rsid="0010ffd8" style:font-size-asian="13pt" style:font-style-asian="normal" style:font-weight-asian="normal" style:font-name-complex="Verdana1" style:font-size-complex="13pt" style:font-weight-complex="normal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" fo:font-size="11pt" fo:font-style="normal" fo:font-weight="normal" officeooo:rsid="0010ffd8" style:font-size-asian="11pt" style:font-style-asian="normal" style:font-weight-asian="normal"/>
    </style:style>
    <style:style style:name="T5" style:family="text">
      <style:text-properties style:font-name="Verdana" fo:font-size="11pt" fo:font-style="normal" style:font-size-asian="11pt" style:font-style-asian="normal"/>
    </style:style>
    <style:style style:name="T6" style:family="text">
      <style:text-properties style:font-name="Verdana" fo:font-size="11pt" fo:font-style="normal" officeooo:rsid="00116252" style:font-size-asian="11pt" style:font-style-asian="normal"/>
    </style:style>
    <style:style style:name="T7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" fo:font-size="11pt" fo:font-style="normal" fo:font-weight="bold" officeooo:rsid="001320a3" style:font-size-asian="11pt" style:font-style-asian="normal" style:font-weight-asian="bold"/>
    </style:style>
    <style:style style:name="T9" style:family="text">
      <style:text-properties style:font-name="Verdana" fo:font-size="11pt" fo:font-style="normal" fo:text-shadow="none" fo:font-weight="bold" officeooo:rsid="0008e6d4" style:font-size-asian="11pt" style:font-style-asian="normal" style:font-weight-asian="bold" style:font-name-complex="Verdana1" style:font-size-complex="11pt" style:font-weight-complex="bold"/>
    </style:style>
    <style:style style:name="T10" style:family="text">
      <style:text-properties style:font-name="Verdana" fo:font-size="11pt" fo:font-style="normal" fo:text-shadow="none" fo:font-weight="bold" officeooo:rsid="00116252" style:font-size-asian="11pt" style:font-style-asian="normal" style:font-weight-asian="bold" style:font-name-complex="Verdana1" style:font-size-complex="11pt" style:font-weight-complex="bold"/>
    </style:style>
    <style:style style:name="T11" style:family="text">
      <style:text-properties style:font-name="Verdana" fo:font-size="11pt" style:font-size-asian="11pt"/>
    </style:style>
    <style:style style:name="T12" style:family="text">
      <style:text-properties style:font-name="Verdana" fo:font-size="11pt" officeooo:rsid="00116252" style:font-size-asian="11pt"/>
    </style:style>
    <style:style style:name="T13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4" style:family="text">
      <style:text-properties officeooo:rsid="0011625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16252" style:font-weight-asian="bold" style:font-weight-complex="bold"/>
    </style:style>
    <style:style style:name="T17" style:family="text">
      <style:text-properties style:font-name="Verdana1" fo:font-size="11pt" fo:language="es" fo:country="AR" fo:font-style="normal" style:text-underline-style="none" fo:font-weight="normal" officeooo:rsid="08baee1a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8" style:family="text">
      <style:text-properties style:font-name="Verdana1" fo:font-size="11pt" fo:font-style="italic" style:font-size-asian="11pt" style:font-style-asian="italic"/>
    </style:style>
    <style:style style:name="T19" style:family="text">
      <style:text-properties style:font-name="Verdana1" fo:font-size="11pt" fo:font-style="normal" style:font-size-asian="11pt" style:font-style-asian="normal"/>
    </style:style>
    <style:style style:name="T20" style:family="text">
      <style:text-properties style:font-name="Verdana1" fo:font-size="11pt" style:font-size-asian="11pt" style:font-size-complex="11pt"/>
    </style:style>
    <style:style style:name="T21" style:family="text">
      <style:text-properties style:font-name="Verdana1" fo:font-size="11pt" officeooo:rsid="001623c3" style:font-size-asian="11pt" style:font-size-complex="11pt"/>
    </style:style>
    <style:style style:name="T2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bold" officeooo:rsid="00116252" style:font-size-asian="11pt" style:font-weight-asian="bold" style:font-size-complex="11pt" style:font-weight-complex="bold"/>
    </style:style>
    <style:style style:name="T24" style:family="text">
      <style:text-properties officeooo:rsid="001623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4">PROYECTO DE LEY</text:span> Nº <text:span text:style-name="T14">36513 – PE – MENSAJE N.º 4797</text:span></text:p>
      <text:p text:style-name="P7"/>
      <text:p text:style-name="P7">DICTAMEN</text:p>
      <text:p text:style-name="P7"/>
      <text:p text:style-name="P6">Diputados de Santa Fe:</text:p>
      <text:p text:style-name="P11"/>
      <text:p text:style-name="P11"/>
      <text:p text:style-name="P8"><text:span text:style-name="T3">La Comisión </text:span><text:span text:style-name="T4">de Asuntos Constitucionales y Legislación General</text:span><text:span text:style-name="T13"> </text:span><text:span text:style-name="T11">ha considerado el proyecto de </text:span><text:span text:style-name="T12">Ley </text:span><text:span text:style-name="T9">Nº </text:span><text:span text:style-name="T10">36513 – PE – MENSAJE N.º 4797</text:span><text:span text:style-name="T5">; </text:span><text:span text:style-name="T6">del Poder Ejecutivo, </text:span><text:span text:style-name="T17">por el cual se aprueba la Adenda al Convenio Marco de adhesión al Programa Federal "INCLUIR SALUD" y su compromiso de Trabajo Periódico, celebrados en fecha 28-12-18 entre el Ministerio de Salud de la Provincia y la Agencia Nacional de Discapacidad de la Nación;</text:span><text:span text:style-name="T18"> </text:span><text:span text:style-name="T19">y</text:span><text:span text:style-name="T5">, por las razones expuestas en los fundamentos y las que podrá dar el miembro informante, esta Comisión aconseja la aprobación del texto remitido por el Poder Ejecutivo, que a continuación se transcribe:</text:span></text:p>
      <text:p text:style-name="P9"/>
      <text:p text:style-name="P9"/>
      <text:p text:style-name="P9"/>
      <text:p text:style-name="P9">LA LEGISLATURA DE LA PROVINCIA DE SANTA FE</text:p>
      <text:p text:style-name="P9">SANCIONA CON FUERZA </text:p>
      <text:p text:style-name="P9">DE LEY:</text:p>
      <text:p text:style-name="P9"/>
      <text:p text:style-name="P10"/>
      <text:p text:style-name="P10"/>
      <text:p text:style-name="P8"><text:span text:style-name="T22">ART</text:span><text:span text:style-name="T23">Í</text:span><text:span text:style-name="T22">CULO 1 - </text:span><text:span text:style-name="T20">Apruébase la Ad</text:span><text:span text:style-name="T21">d</text:span><text:span text:style-name="T20">enda al Convenio Marco de adhesión al Programa Federal "INCLUIR SALUD", y su Compromiso de Trabajo Periódico, celebrados en fecha 28/12/18, entre el Ministerio de Salud de la Provincia de Santa Fe, y la Agencia Nacional de Discapacidad de la Nación.</text:span></text:p>
      <text:p text:style-name="P4">Dicha ad<text:span text:style-name="T24">d</text:span>enda, fue aprobada "ad referéndum" de esta Legislatura por Decreto del Poder Ejecutivo Nº0708 del 11/04/19 e inscripto en el Registro de Tratados, Convenios y Contratos lnterjurisdiccionales el día 8 de enero de 2019, con el Nº 8955, Folio 084, Tomo XVII, cuyo texto se agrega e integra la presente.-</text:p>
      <text:p text:style-name="P4"/>
      <text:p text:style-name="P5"><text:soft-page-break/></text:p>
      <text:p text:style-name="P5"/>
      <text:p text:style-name="P4"><text:span text:style-name="T16">A</text:span><text:span text:style-name="T15">RT</text:span><text:span text:style-name="T16">Í</text:span><text:span text:style-name="T15">CULO 2 -</text:span> Comuníquese al Poder Ejecutivo.-</text:p>
      <text:p text:style-name="P14"/>
      <text:p text:style-name="P13"><text:span text:style-name="T7">Sala de la Comisión , </text:span><text:span text:style-name="T8">01 de Agosto de 2019.-</text:span></text:p>
      <text:p text:style-name="P12">FIRMANTES: GALASSI – DI POLLINA – MASCHERONI - BOSCAROL – AYALA - BACARELLA – NICOTRA – FERNANDEZ – HENN <text:s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7-31T10:02:31.885472133</meta:creation-date>
    <meta:editing-cycles>6</meta:editing-cycles>
    <meta:editing-duration>PT46M13S</meta:editing-duration>
    <meta:generator>LibreOffice/6.3.0.4$Linux_X86_64 LibreOffice_project/30$Build-4</meta:generator>
    <dc:date>2019-08-22T09:24:48.675638182</dc:date>
    <meta:print-date>2019-08-01T09:18:23.295213355</meta:print-date>
    <meta:document-statistic meta:table-count="0" meta:image-count="1" meta:object-count="0" meta:page-count="2" meta:paragraph-count="14" meta:word-count="270" meta:character-count="1691" meta:non-whitespace-character-count="1393"/>
  </office:meta>
</office:document-meta>
</file>